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rmativity A</text:p>
      <text:p text:style-name="Standard"/>
      <text:list xml:id="list4157519374696853192" text:style-name="L1">
        <text:list-item>
          <text:p text:style-name="P1">I prepared to eat with my father. <text:s/>I did this by loving you (I created the currant bun). <text:s/>First, I created the dough. <text:s/>Second, I added currants. <text:s/>Third, I cooked the currant bun. <text:s/>In this way, I prepared to eat with my father by loving you (I created the currant bun).</text:p>
        </text:list-item>
        <text:list-item>
          <text:p text:style-name="P1">I prepared to eat with my mother. <text:s/>I did this by looking at you loving me too (I made the hot cross bun). <text:s/>First, I made the bun. <text:s/>Second, I added a cross on top. <text:s/>Third, I heated the hot cross bun. <text:s/>In this way, I prepared to eat with my mother by looking at you loving me too (I made the hot cross bun).</text:p>
        </text:list-item>
      </text:list>
      <text:p text:style-name="Standard"/>
      <text:list xml:id="list1143910430" text:continue-list="list4157519374696853192" text:style-name="L1">
        <text:list-item text:start-value="1">
          <text:p text:style-name="P1">Father, currant bun, dough, currant, oven, heart.</text:p>
        </text:list-item>
        <text:list-item>
          <text:p text:style-name="P1">Mother, hot cross bun, rolling pin, cross, baking glove, heart shap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9-14T22:08:55</meta:creation-date>
    <dc:date>2014-09-14T22:21:28</dc:date>
    <dc:creator>Lucian Green</dc:creator>
    <meta:editing-duration>PT12M33S</meta:editing-duration>
    <meta:editing-cycles>3</meta:editing-cycles>
    <meta:generator>OpenOffice/4.1.0$Unix OpenOffice.org_project/410m18$Build-9764</meta:generator>
    <meta:document-statistic meta:table-count="0" meta:image-count="0" meta:object-count="0" meta:page-count="1" meta:paragraph-count="5" meta:word-count="140" meta:character-count="712"/>
  </office:meta>
</office:document-meta>
</file>